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oningstraat 26 te Nijmegen: slopen in beschermd stadgezicht i.v.m. verbouwen van pand tot 5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slopen in beschermd stadgezicht i.v.m. verbouwen van pand tot 5 appartementen (Oude Koningstraat 26 te Nijmegen)</text:p>
            <text:p text:style-name="common-al">
            <text:span text:style-name="nadrukvet">Activiteiten: </text:span>Slopen; </text:p>
            <text:p text:style-name="common-al">
            <text:span text:style-name="nadrukvet">Zaaknummer: </text:span>W.Z20.105835.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F849C1-C489-4B48-8F03-1E0B255C1B4F" xlink:type="simple">http://www.nijmegen.nl/vergunningpagina/?guid=BFF849C1-C489-4B48-8F03-1E0B255C1B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4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4.56 429049.75</meta:user-defined>
    <meta:user-defined meta:name="DC.title">Oude Koningstraat 26 te Nijmegen: slopen in beschermd stadgezicht i.v.m. verbouwen van pand tot 5 appartementen - omgevingsvergunning - Aanvraag ontvangen</meta:user-defined>
    <meta:user-defined meta:name="OVERHEID.PostcodeHuisnummer/OVERHEIDop.postcodeHuisnummer">6511WR 26</meta:user-defined>
    <meta:user-defined meta:name="OVERHEIDop.straatnaam">Oude Koningstraat</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48</meta:user-defined>
    <meta:user-defined meta:name="OVERHEIDop.GmbID/DC.identifier">gmb-2020-194848</meta:user-defined>
    <meta:user-defined meta:name="OVERHEIDop.versieInformatie"/>
  </office:meta>
</office:document-meta>
</file>