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oprichten van een bedrijfspand en aanleggen van een inrit - naast Legolaan 8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uli 2020 besloten om de beslistermijn voor de aanvraag met zaaknummer Z202002188 voor het oprichten van een bedrijfspand en aanleggen van een inrit op locatie naast Legolaan 8 te Grootegast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84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4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4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28.28 581284.62</meta:user-defined>
    <meta:user-defined meta:name="DC.title">Kennisgeving verlenging beslistermijn omgevingsvergunning het oprichten van een bedrijfspand en aanleggen van een inrit - naast Legolaan 8 te Grootegast</meta:user-defined>
    <meta:user-defined meta:name="OVERHEID.PostcodeHuisnummer/OVERHEIDop.postcodeHuisnummer">9861AT 8</meta:user-defined>
    <meta:user-defined meta:name="OVERHEIDop.straatnaam">Legolaan</meta:user-defined>
    <meta:user-defined meta:name="OVERHEIDop.woonplaats">Grootegast</meta:user-defined>
    <meta:user-defined meta:name="DCTERMS.W3CDTF/DCTERMS.available">2020-07-29</meta:user-defined>
    <meta:user-defined meta:name="DCTERMS.W3CDTF/OVERHEIDop.jaargang">2020</meta:user-defined>
    <meta:user-defined meta:name="OVERHEIDop.publicationIssue">194841</meta:user-defined>
    <meta:user-defined meta:name="OVERHEIDop.GmbID/DC.identifier">gmb-2020-194841</meta:user-defined>
    <meta:user-defined meta:name="OVERHEIDop.versieInformatie"/>
  </office:meta>
</office:document-meta>
</file>