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thouder Beversstraat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besloten om de beslistermijn voor de aanvraag met zaaknummer V-2020-2680 voor een omgevingsvergunning : het wijzigen van de bestemming van een pand t.b.v. een advies- en realisatiebureau met opslagruimte, op locatie Wethouder Beversstraat 18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8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8 469845</meta:user-defined>
    <meta:user-defined meta:name="DC.title">Kennisgeving verlenging beslistermijn omgevingsvergunning  Wethouder Beversstraat 189</meta:user-defined>
    <meta:user-defined meta:name="OVERHEID.PostcodeHuisnummer/OVERHEIDop.postcodeHuisnummer">7543BK 189</meta:user-defined>
    <meta:user-defined meta:name="OVERHEIDop.straatnaam">Wethouder Bevers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829</meta:user-defined>
    <meta:user-defined meta:name="OVERHEIDop.GmbID/DC.identifier">gmb-2020-194829</meta:user-defined>
    <meta:user-defined meta:name="OVERHEIDop.versieInformatie"/>
  </office:meta>
</office:document-meta>
</file>