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vensweerterweg 30, 6051 GS te Maasbracht / Maasgouw / ingekomen 16 juli 2020 / het plaatsen van een dichte poort onder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vensweerterweg 30, 6051 GS te Maasbracht / Maasgouw / ingekomen 16 juli 2020 / het plaatsen van een dichte poort onder een carport</text:p>
            <text:p text:style-name="common-al"/>
            <text:p text:style-name="common-al">
            <text:span text:style-name="nadrukvet">Attentie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2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2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2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9751.377 350150.37</meta:user-defined>
    <meta:user-defined meta:name="DC.title">Aanvraag omgevingsvergunning / Stevensweerterweg 30, 6051 GS te Maasbracht / Maasgouw / ingekomen 16 juli 2020 / het plaatsen van een dichte poort onder een carport</meta:user-defined>
    <meta:user-defined meta:name="OVERHEID.PostcodeHuisnummer/OVERHEIDop.postcodeHuisnummer">6051GS 30</meta:user-defined>
    <meta:user-defined meta:name="OVERHEIDop.straatnaam">Stevensweerterweg</meta:user-defined>
    <meta:user-defined meta:name="OVERHEIDop.woonplaats">Maasbrach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827</meta:user-defined>
    <meta:user-defined meta:name="OVERHEIDop.GmbID/DC.identifier">gmb-2020-194827</meta:user-defined>
    <meta:user-defined meta:name="OVERHEIDop.versieInformatie"/>
  </office:meta>
</office:document-meta>
</file>