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uli 2020, standplaatsvergunning <text:span text:style-name="nadrukvet">Mobiel onderzoekscentrum bevolkingsonderzoek borstkanker </text:span>op het parkeerterrein naast jongerencentrum A16 en het A. Adriaansenpad 16 in Rijen vanaf 24 augustus 2020 voor de duur van 3 maanden (293229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8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99.585 400227.41</meta:user-defined>
    <meta:user-defined meta:name="DC.title">Verleende vergunningen APV en bijzondere wetten</meta:user-defined>
    <meta:user-defined meta:name="OVERHEID.PostcodeHuisnummer/OVERHEIDop.postcodeHuisnummer">5121VS 16</meta:user-defined>
    <meta:user-defined meta:name="OVERHEIDop.straatnaam">A.Adriaansenpad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22</meta:user-defined>
    <meta:user-defined meta:name="OVERHEIDop.GmbID/DC.identifier">gmb-2020-194822</meta:user-defined>
    <meta:user-defined meta:name="OVERHEIDop.versieInformatie"/>
  </office:meta>
</office:document-meta>
</file>