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38, 6017 AV te Thorn / Maasgouw / ingekomen 16 juli 2020 / het verbouwen van een woonhuis – verbreden van e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genstraat 38, 6017 AV te Thorn / Maasgouw / ingekomen 16 juli 2020 / het verbouwen van een woonhuis – verbreden van een bestaande dakkapel</text:p>
            <text:p text:style-name="common-al"/>
            <text:p text:style-name="common-al">
            <text:span text:style-name="nadrukvet">Attentie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2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2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2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6818.448 352700.321</meta:user-defined>
    <meta:user-defined meta:name="DC.title">Aanvraag omgevingsvergunning / Bogenstraat 38, 6017 AV te Thorn / Maasgouw / ingekomen 16 juli 2020 / het verbouwen van een woonhuis – verbreden van een bestaande dakkapel</meta:user-defined>
    <meta:user-defined meta:name="OVERHEID.PostcodeHuisnummer/OVERHEIDop.postcodeHuisnummer">6017AV 38</meta:user-defined>
    <meta:user-defined meta:name="OVERHEIDop.straatnaam">Bogenstraat</meta:user-defined>
    <meta:user-defined meta:name="OVERHEIDop.woonplaats">Thor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820</meta:user-defined>
    <meta:user-defined meta:name="OVERHEIDop.GmbID/DC.identifier">gmb-2020-194820</meta:user-defined>
    <meta:user-defined meta:name="OVERHEIDop.versieInformatie"/>
  </office:meta>
</office:document-meta>
</file>