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0, Fanny Blankers-Koenstraat 16, 5122 LJ, (de Vliegende Vennen N-O 26 woningen)</text:span>
          </text:p>
            <text:p text:style-name="common-al">aanleg gesloten bodemenergiesysteem buiten inrichting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8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2.907 400173.528</meta:user-defined>
    <meta:user-defined meta:name="DC.title">Melding akkoord</meta:user-defined>
    <meta:user-defined meta:name="OVERHEID.PostcodeHuisnummer/OVERHEIDop.postcodeHuisnummer">5122LJ 16</meta:user-defined>
    <meta:user-defined meta:name="OVERHEIDop.straatnaam">Fanny Blankers-Koenstraat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16</meta:user-defined>
    <meta:user-defined meta:name="OVERHEIDop.GmbID/DC.identifier">gmb-2020-194816</meta:user-defined>
    <meta:user-defined meta:name="OVERHEIDop.versieInformatie"/>
  </office:meta>
</office:document-meta>
</file>