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 18 te Meerstad Klipperaak kavel 19, Sectie AE nummer 942, De Zeilen Meerstad, 9613 EJ Groningen – oprichten woning (verzenddatum 20-07-2020, dossiernummer 202072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8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53.689 583310.162</meta:user-defined>
    <meta:user-defined meta:name="DC.title">Verleende omgevingsvergunning: Klipperaak 18 te Meerstad Klipperaak kavel 19, Sectie AE nummer 942, De Zeilen Meerstad, 9613 EJ Groningen – oprichten woning (verzenddatum 20-07-2020, dossiernummer 202072774)</meta:user-defined>
    <meta:user-defined meta:name="OVERHEID.PostcodeHuisnummer/OVERHEIDop.postcodeHuisnummer">9613EJ 18</meta:user-defined>
    <meta:user-defined meta:name="OVERHEIDop.straatnaam">Klipperaak</meta:user-defined>
    <meta:user-defined meta:name="OVERHEIDop.woonplaats">Meer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12</meta:user-defined>
    <meta:user-defined meta:name="OVERHEIDop.GmbID/DC.identifier">gmb-2020-194812</meta:user-defined>
    <meta:user-defined meta:name="OVERHEIDop.versieInformatie"/>
  </office:meta>
</office:document-meta>
</file>