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onder voor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, Horst 48, 5126 BX</text:span>
          </text:p>
            <text:p text:style-name="common-al">slopen woning en vrijstaand bijgebouw</text:p>
            <text:p text:style-name="last-al">
            <text:span text:style-name="nadrukcur">Tegen de acceptatie van deze sloopmelding is bezwaar mogelijk vanwege </text:span>
            <text:span text:style-name="nadrukcur">het verbinden van nadere voorwaa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80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13.741 394554.246</meta:user-defined>
    <meta:user-defined meta:name="DC.title">Sloopmelding geaccepteerd onder voorwaarden</meta:user-defined>
    <meta:user-defined meta:name="OVERHEID.PostcodeHuisnummer/OVERHEIDop.postcodeHuisnummer">5126BX 48</meta:user-defined>
    <meta:user-defined meta:name="OVERHEIDop.straatnaam">Horst</meta:user-defined>
    <meta:user-defined meta:name="OVERHEIDop.woonplaats">Gil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07</meta:user-defined>
    <meta:user-defined meta:name="OVERHEIDop.GmbID/DC.identifier">gmb-2020-194807</meta:user-defined>
    <meta:user-defined meta:name="OVERHEIDop.versieInformatie"/>
  </office:meta>
</office:document-meta>
</file>