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Campus 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20 een besluit genomen op de aanvraag met zaaknummer V-2020-2590 voor een integrale evenementenvergunning : het organiseren van de campusloop op 30 september 2020, op locatie Campus U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jul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4800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80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80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141 473819</meta:user-defined>
    <meta:user-defined meta:name="DC.title">Kennisgeving besluit op aanvraag integrale evenementenvergunning  Campus UT</meta:user-defined>
    <meta:user-defined meta:name="OVERHEID.PostcodeHuisnummer/OVERHEIDop.postcodeHuisnummer">7522NM 5</meta:user-defined>
    <meta:user-defined meta:name="OVERHEIDop.straatnaam">De Veldmaat</meta:user-defined>
    <meta:user-defined meta:name="OVERHEIDop.woonplaats">Enschede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4800</meta:user-defined>
    <meta:user-defined meta:name="OVERHEIDop.GmbID/DC.identifier">gmb-2020-194800</meta:user-defined>
    <meta:user-defined meta:name="OVERHEIDop.versieInformatie"/>
  </office:meta>
</office:document-meta>
</file>