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door he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een besluit genomen op de aanvraag met zaaknummer V-2020-3211 voor een integrale evenementenvergunning : het organiseren van een draaiorgelmanifestatie op 26 september 2020, op locatie route door het centru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79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67 470927</meta:user-defined>
    <meta:user-defined meta:name="DC.title">Kennisgeving besluit op aanvraag integrale evenementenvergunning  route door het centrum</meta:user-defined>
    <meta:user-defined meta:name="OVERHEID.PostcodeHuisnummer/OVERHEIDop.postcodeHuisnummer">7512EB 14</meta:user-defined>
    <meta:user-defined meta:name="OVERHEIDop.straatnaam">Mooienhof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799</meta:user-defined>
    <meta:user-defined meta:name="OVERHEIDop.GmbID/DC.identifier">gmb-2020-194799</meta:user-defined>
    <meta:user-defined meta:name="OVERHEIDop.versieInformatie"/>
  </office:meta>
</office:document-meta>
</file>