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1c, 31d, 31e, 31f, 31g, 31h, 31j, 31k, 31m, 31n, 33a, 33b, 35a, 35b</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Z/20/016164 voor een omgevingsvergunning voor het verbouwen van een kantoor-etage tot appartementen op de locatie Spoorstraat 31c, 31d, 31e, 31f, 31g, 31h, 31j, 31k, 31m, 31n, 33a, 33b, 35a, 35b.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7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67.7 463950.59</meta:user-defined>
    <meta:user-defined meta:name="DC.title">Kennisgeving besluit op aanvraag omgevingsvergunning Spoorstraat 31c, 31d, 31e, 31f, 31g, 31h, 31j, 31k, 31m, 31n, 33a, 33b, 35a, 35b</meta:user-defined>
    <meta:user-defined meta:name="OVERHEID.PostcodeHuisnummer/OVERHEIDop.postcodeHuisnummer">7481HV 31</meta:user-defined>
    <meta:user-defined meta:name="OVERHEIDop.straatnaam">Spoorstraat</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4797</meta:user-defined>
    <meta:user-defined meta:name="OVERHEIDop.GmbID/DC.identifier">gmb-2020-194797</meta:user-defined>
    <meta:user-defined meta:name="OVERHEIDop.versieInformatie"/>
  </office:meta>
</office:document-meta>
</file>