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Spaansland 8 (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een besluit genomen op de aanvraag met zaaknummer V-2020-3587 voor een integrale evenementenvergunning : het organiseren van een Drive-in bioscoop van 31 augustus t/m 6 september 2020, op locatie Spaansland 8 (parkeerplaat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79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63 469640</meta:user-defined>
    <meta:user-defined meta:name="DC.title">Kennisgeving besluit op aanvraag integrale evenementenvergunning  Spaansland 8 (parkeerplaats)</meta:user-defined>
    <meta:user-defined meta:name="OVERHEID.PostcodeHuisnummer/OVERHEIDop.postcodeHuisnummer">7543BG 8</meta:user-defined>
    <meta:user-defined meta:name="OVERHEIDop.straatnaam">Spaansland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795</meta:user-defined>
    <meta:user-defined meta:name="OVERHEIDop.GmbID/DC.identifier">gmb-2020-194795</meta:user-defined>
    <meta:user-defined meta:name="OVERHEIDop.versieInformatie"/>
  </office:meta>
</office:document-meta>
</file>