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 en gedeeltelijk geweigerd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li 2020, van Oldenbarneveldtlaan 10, 5121 TE</text:span>
          </text:p>
            <text:p text:style-name="common-al">kappen 7 bomen, 1 den geweigerd</text:p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479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9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9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609.127 400567.679</meta:user-defined>
    <meta:user-defined meta:name="DC.title">Gedeeltelijk verleend en gedeeltelijk geweigerd omgevingsvergunning</meta:user-defined>
    <meta:user-defined meta:name="OVERHEID.PostcodeHuisnummer/OVERHEIDop.postcodeHuisnummer">5121TE 10</meta:user-defined>
    <meta:user-defined meta:name="OVERHEIDop.straatnaam">van Oldenbarneveldtlaan</meta:user-defined>
    <meta:user-defined meta:name="OVERHEIDop.woonplaats">Rij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92</meta:user-defined>
    <meta:user-defined meta:name="OVERHEIDop.GmbID/DC.identifier">gmb-2020-194792</meta:user-defined>
    <meta:user-defined meta:name="OVERHEIDop.versieInformatie"/>
  </office:meta>
</office:document-meta>
</file>