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 voor en zijgevel, het aanbrengen van een luifel boven de zijingang en het aanbrengen van een terrasoverkapping met zonnepanelen, Nobelstraat 2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kozijnen voor en zijgevel, het aanbrengen van een luifel boven de zijingang en het aanbrengen van een terrasoverkapping met zonnepanelen , Nobelstraat 27 Heerlen</text:span>
            <text:span text:style-name="nadrukvet">(12-01-2020, Dossiernummer: 12144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47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700 321841</meta:user-defined>
    <meta:user-defined meta:name="DC.title">Gemeente Heerlen – aanvraag omgevingsvergunning: het vervangen van kozijnen voor en zijgevel, het aanbrengen van een luifel boven de zijingang en het aanbrengen van een terrasoverkapping met zonnepanelen, Nobelstraat 27 Heerlen</meta:user-defined>
    <meta:user-defined meta:name="OVERHEID.PostcodeHuisnummer/OVERHEIDop.postcodeHuisnummer">6411EK 27</meta:user-defined>
    <meta:user-defined meta:name="OVERHEIDop.straatnaam">Nobelstraat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79</meta:user-defined>
    <meta:user-defined meta:name="OVERHEIDop.GmbID/DC.identifier">gmb-2020-19479</meta:user-defined>
    <meta:user-defined meta:name="OVERHEIDop.versieInformatie"/>
  </office:meta>
</office:document-meta>
</file>