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tijdelijk uitbreiden terras Vestzaktheater, Ke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aan Het Vestzaktheater, Kerkstraat 2 te Son, voor de tijdelijke uitbreiding van het terras. Deze vergunning is verzonden op 21 juli 2020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last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478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385.598 391154.629</meta:user-defined>
    <meta:user-defined meta:name="DC.title">Verleende vergunning tijdelijk uitbreiden terras Vestzaktheater, Kerkstraat 2</meta:user-defined>
    <meta:user-defined meta:name="OVERHEID.PostcodeHuisnummer/OVERHEIDop.postcodeHuisnummer">5691AK 2</meta:user-defined>
    <meta:user-defined meta:name="OVERHEIDop.straatnaam">Kerkstraat</meta:user-defined>
    <meta:user-defined meta:name="OVERHEIDop.woonplaats">Son en Breug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88</meta:user-defined>
    <meta:user-defined meta:name="OVERHEIDop.GmbID/DC.identifier">gmb-2020-194788</meta:user-defined>
    <meta:user-defined meta:name="OVERHEIDop.versieInformatie"/>
  </office:meta>
</office:document-meta>
</file>