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A (wijzigen gevel entreezijde); 678879;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55A (wijzigen gevel entreezijde); 678879;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7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79</meta:user-defined>
    <meta:user-defined meta:name="DCTERMS.abstract">wijzigen gevel entreezijde</meta:user-defined>
    <dc:language>nl</dc:language>
    <meta:user-defined meta:name="OVERHEID.EPSG28992/DC.spatial">139889.657 472940.938</meta:user-defined>
    <meta:user-defined meta:name="DC.title">Witte Kruislaan 55A (wijzigen gevel entreezijde); 678879; 24-07-20; Aanvraag omgevingsvergunning</meta:user-defined>
    <meta:user-defined meta:name="OVERHEID.PostcodeHuisnummer/OVERHEIDop.postcodeHuisnummer">1217AM 55</meta:user-defined>
    <meta:user-defined meta:name="OVERHEIDop.straatnaam">Witte Kruis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785</meta:user-defined>
    <meta:user-defined meta:name="OVERHEIDop.GmbID/DC.identifier">gmb-2020-194785</meta:user-defined>
    <meta:user-defined meta:name="OVERHEIDop.versieInformatie"/>
  </office:meta>
</office:document-meta>
</file>