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3448 voor een omgevingsvergunning : het aanleggen van een tweede uitweg, op locatie Bergvennenhoek 4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7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36.08 468136.83</meta:user-defined>
    <meta:user-defined meta:name="DC.title">Kennisgeving besluit op aanvraag omgevingsvergunning  Bergvennenhoek 44</meta:user-defined>
    <meta:user-defined meta:name="OVERHEID.PostcodeHuisnummer/OVERHEIDop.postcodeHuisnummer">7546NB 44</meta:user-defined>
    <meta:user-defined meta:name="OVERHEIDop.straatnaam">Bergvennenhoek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775</meta:user-defined>
    <meta:user-defined meta:name="OVERHEIDop.GmbID/DC.identifier">gmb-2020-194775</meta:user-defined>
    <meta:user-defined meta:name="OVERHEIDop.versieInformatie"/>
  </office:meta>
</office:document-meta>
</file>