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bouwen van de vrijstaande woning en het aanleggen van inrit - Hof van Welleveld 10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Welleveld 10 te Duiven</text:p>
                  </table:table-cell>
                  <table:table-cell table:style-name="entry" table:number-rows-spanned="1" table:number-columns-spanned="1">
                    <text:p text:style-name="table_al">het bouwen van de vrijstaande woning en het aanleggen van inrit</text:p>
                  </table:table-cell>
                  <table:table-cell table:style-name="entry" table:number-rows-spanned="1" table:number-columns-spanned="1">
                    <text:p text:style-name="table_al">17 jul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477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77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891.636 439882.522</meta:user-defined>
    <meta:user-defined meta:name="DC.title">Gemeente Duiven - verlening omgevingsvergunning - bouwen van de vrijstaande woning en het aanleggen van inrit - Hof van Welleveld 10, Duiven</meta:user-defined>
    <meta:user-defined meta:name="OVERHEID.PostcodeHuisnummer/OVERHEIDop.postcodeHuisnummer">6921AP 10</meta:user-defined>
    <meta:user-defined meta:name="OVERHEIDop.straatnaam">Hof van Welleveld</meta:user-defined>
    <meta:user-defined meta:name="OVERHEIDop.woonplaats">Duiv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773</meta:user-defined>
    <meta:user-defined meta:name="OVERHEIDop.GmbID/DC.identifier">gmb-2020-194773</meta:user-defined>
    <meta:user-defined meta:name="OVERHEIDop.versieInformatie"/>
  </office:meta>
</office:document-meta>
</file>