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Kreekrug 7 (vlp. huisnr.)/plan Het Lint kavel 22, Zwaagdijk-Oost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woning met vrijstaande berging</text:span>
          </text:p>
            <text:p text:style-name="common-al">met ontvangstdatum 21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77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56.572 523728.776</meta:user-defined>
    <meta:user-defined meta:name="DC.title">Gemeente Medemblik, Aanvraag omgevingsvergunning, De Kreekrug 7 (vlp. huisnr.)/plan Het Lint kavel 22, Zwaagdijk-Oost week 31</meta:user-defined>
    <meta:user-defined meta:name="OVERHEID.PostcodeHuisnummer/OVERHEIDop.postcodeHuisnummer">1684NN 22</meta:user-defined>
    <meta:user-defined meta:name="OVERHEIDop.straatnaam">De Kreekrug</meta:user-defined>
    <meta:user-defined meta:name="OVERHEIDop.woonplaats">Zwaagdijk-Oos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772</meta:user-defined>
    <meta:user-defined meta:name="OVERHEIDop.GmbID/DC.identifier">gmb-2020-194772</meta:user-defined>
    <meta:user-defined meta:name="OVERHEIDop.versieInformatie"/>
  </office:meta>
</office:document-meta>
</file>