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7 juli 2020 Driehoek 3, 5691 NE – slopen stal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.799 390466.993</meta:user-defined>
    <meta:user-defined meta:name="DC.title">Ingekomen sloopmelding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61</meta:user-defined>
    <meta:user-defined meta:name="OVERHEIDop.GmbID/DC.identifier">gmb-2020-194761</meta:user-defined>
    <meta:user-defined meta:name="OVERHEIDop.versieInformatie"/>
  </office:meta>
</office:document-meta>
</file>