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-110, 6107 BG te Stevensweert / Maasgouw / ingekomen 16 juli 2020 /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n ’t Broek 5-110, 6107 BG te Stevensweert / Maasgouw / ingekomen 16 juli 2020 / het legaliseren van een overkapping</text:p>
            <text:p text:style-name="common-al"/>
            <text:p text:style-name="common-al">
            <text:span text:style-name="nadrukvet">Attentie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5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7733.472 349470.165</meta:user-defined>
    <meta:user-defined meta:name="DC.title">Aanvraag omgevingsvergunning / in ’t Broek 5-110, 6107 BG te Stevensweert / Maasgouw / ingekomen 16 juli 2020 / het legaliseren van een overkapping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55</meta:user-defined>
    <meta:user-defined meta:name="OVERHEIDop.GmbID/DC.identifier">gmb-2020-194755</meta:user-defined>
    <meta:user-defined meta:name="OVERHEIDop.versieInformatie"/>
  </office:meta>
</office:document-meta>
</file>