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81 Hamonterweg ong. Budel-Schoot (Kadastraal BDL D 5897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voor een omgevingsvergunning met zaaknummer OV 20081 voor denieuwbouw van een woonhuis op locatie Hamonterweg ong. Budel-Schoot (Kadastraal BDL D 5897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5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47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Nieuwbouw woonhuis op de locatie Hamonterweg ong. Budel-Schoot (Kadastraal BDL D 5897) verleend</meta:user-defined>
    <dc:language>nl</dc:language>
    <meta:user-defined meta:name="OVERHEID.EPSG28992/DC.spatial">167249.56 362169.98</meta:user-defined>
    <meta:user-defined meta:name="DC.title">Besluit omgevingsvergunning OV 20081 Hamonterweg ong. Budel-Schoot (Kadastraal BDL D 5897) verleend</meta:user-defined>
    <meta:user-defined meta:name="OVERHEID.PostcodeHuisnummer/OVERHEIDop.postcodeHuisnummer">6023AK 14</meta:user-defined>
    <meta:user-defined meta:name="OVERHEIDop.straatnaam">Hamonterweg</meta:user-defined>
    <meta:user-defined meta:name="OVERHEIDop.woonplaats">Budel-Schoo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52</meta:user-defined>
    <meta:user-defined meta:name="OVERHEIDop.GmbID/DC.identifier">gmb-2020-194752</meta:user-defined>
    <meta:user-defined meta:name="OVERHEIDop.versieInformatie"/>
  </office:meta>
</office:document-meta>
</file>