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verzonden APV - BW vergunningen en ontheffingen </text:p>
      <text:section text:name="zakelijke-mededeling_id1-3-2" text:style-name="zakelijke-mededeling">
        <text:section text:name="zakelijke-mededeling-tekst_id1-3-2-1" text:style-name="zakelijke-mededeling-tekst">
          <text:section text:name="tekst_id1-3-2-1-1" text:style-name="tekst">
            <text:p text:style-name="common-al">Week 29 en week 30 jaar 2020</text:p>
            <text:p text:style-name="common-al"/>
            <text:p text:style-name="common-al">De onderstaande besluiten zijn door de burgemeester en/of het college van burgemeester en wethouders van Beuningen, op genoemde data, verzonden naar de betreffende aanvragers:</text:p>
            <text:p text:style-name="common-al"/>
            <text:p text:style-name="common-al">Activiteit: Standplaatsvergunning voor woensdag 22 juli 2020, Omroep Gelderland, </text:p>
            <text:p text:style-name="common-al">uitdelen van gladiolen, centrum Beuningen</text:p>
            <text:p text:style-name="common-al">Locatie: Centrum Beuningen</text:p>
            <text:p text:style-name="common-al">Verzonden: 13 juli 2020</text:p>
            <text:p text:style-name="common-al"/>
            <text:p text:style-name="common-al">Activiteit: Collectevergunning onbepaalde tijd Hartstichting </text:p>
            <text:p text:style-name="common-al">Locatie: gemeente Beuningen</text:p>
            <text:p text:style-name="common-al">Verzonden: 16 juli 2020</text:p>
            <text:p text:style-name="common-al"/>
            <text:p text:style-name="common-al">Activiteit: Standplaatsvergunning voor 21 tot en met 24 juli 2020, Haneman 2 Winssen, Vos, verkoop van koffie- en theeproducten </text:p>
            <text:p text:style-name="common-al">Locatie: Haneman 2 Winssen</text:p>
            <text:p text:style-name="common-al">Verzonden: 17 juli 2020</text:p>
            <text:p text:style-name="common-al"/>
            <text:p text:style-name="common-al">Activiteit: Evenementvergunning Buurt BBQ 29 augustus 2020, Wethouder Broekmanstraat in Weurt</text:p>
            <text:p text:style-name="common-al">Locatie: Wethouder Broekmanstraat in Weurt</text:p>
            <text:p text:style-name="common-al">Verzonden: 23 juli 2020</text:p>
            <text:p text:style-name="common-al"/>
            <text:p text:style-name="common-al">
            <text:span text:style-name="nadrukondlijn">Bezwaarmogelijkheid </text:span>
          </text:p>
            <text:p text:style-name="common-al">De kennisgeving is verzonden op de aangegeven verzenddatum. Belanghebbenden kunnen op grond van de Algemene wet bestuursrecht binnen 6 weken na de aangegeven verzenddatum een gemotiveerd bezwaarschrift indienen bij het College van de gemeente Beuningen, Postbus 14, 6640 AA Beuningen.</text:p>
            <text:p text:style-name="common-al">De bezwaartermijn vangt aan met ingang van de dag na die waarop het besluit is verzonden.</text:p>
            <text:p text:style-name="common-al">Het bezwaarschrift dient ondertekend te zijn en dient ten minste te bevatten:</text:p>
            <text:p text:style-name="common-al"/>
            <text:list text:style-name="id1-3-2-1-1-27">
              <text:list-item text:style-override="id1-3-2-1-1-27-1">
                <text:number>1.</text:number>
                <text:p text:style-name="al">de naam en het adres van de indiener;</text:p>
              </text:list-item>
              <text:list-item text:style-override="id1-3-2-1-1-27-2">
                <text:number>2.</text:number>
                <text:p text:style-name="al">de dagtekening;</text:p>
              </text:list-item>
              <text:list-item text:style-override="id1-3-2-1-1-27-3">
                <text:number>3.</text:number>
                <text:p text:style-name="al">een omschrijving van het besluit waartegen het bezwaar is gericht;</text:p>
              </text:list-item>
              <text:list-item text:style-override="id1-3-2-1-1-27-4">
                <text:number>4.</text:number>
                <text:p text:style-name="al">de gronden van het bezwaar.</text:p>
              </text:list-item>
            </text:list>
            <text:p text:style-name="common-al"/>
            <text:p text:style-name="common-al">
            <text:span text:style-name="nadrukondlijn">Voorlopige voorziening </text:span>
          </text:p>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94751</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751</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751</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Openbare orde en veiligheid | Organisatie en beleid</meta:user-defined>
    <dc:language>nl</dc:language>
    <meta:user-defined meta:name="OVERHEID.EPSG28992/DC.spatial">182080 430634</meta:user-defined>
    <meta:user-defined meta:name="DC.title">Kennisgeving verzonden APV - BW vergunningen en ontheffingen</meta:user-defined>
    <meta:user-defined meta:name="OVERHEID.PostcodeHuisnummer/OVERHEIDop.postcodeHuisnummer">6641AE 46</meta:user-defined>
    <meta:user-defined meta:name="OVERHEIDop.straatnaam">van Heemstraweg</meta:user-defined>
    <meta:user-defined meta:name="OVERHEIDop.woonplaats">Beuningen Gld</meta:user-defined>
    <meta:user-defined meta:name="DCTERMS.W3CDTF/DCTERMS.available">2020-07-29</meta:user-defined>
    <meta:user-defined meta:name="DCTERMS.W3CDTF/OVERHEIDop.jaargang">2020</meta:user-defined>
    <meta:user-defined meta:name="OVERHEIDop.publicationIssue">194751</meta:user-defined>
    <meta:user-defined meta:name="OVERHEIDop.GmbID/DC.identifier">gmb-2020-194751</meta:user-defined>
    <meta:user-defined meta:name="OVERHEIDop.versieInformatie"/>
  </office:meta>
</office:document-meta>
</file>