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Overlib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2 juli 2020 Oeverlibel 7 (kavel F02), voor het bouwen van e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74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6.62 393735.143</meta:user-defined>
    <meta:user-defined meta:name="DC.title">Verleende omgevingsvergunning (BOUWEN) Overlibel 7</meta:user-defined>
    <meta:user-defined meta:name="OVERHEIDop.straatnaam">Oeverlibel</meta:user-defined>
    <meta:user-defined meta:name="OVERHEIDop.woonplaats">Son en Breu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48</meta:user-defined>
    <meta:user-defined meta:name="OVERHEIDop.GmbID/DC.identifier">gmb-2020-194748</meta:user-defined>
    <meta:user-defined meta:name="OVERHEIDop.versieInformatie"/>
  </office:meta>
</office:document-meta>
</file>