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mmercieel met terrasvergunning Hoofdstraat 29 Grou, (11039911) snackbar De Roef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1.113 567885.582</meta:user-defined>
    <meta:user-defined meta:name="DC.title">Verleende exploitatievergunning commercieel met terrasvergunning Hoofdstraat 29 Grou, (11039911) snackbar De Roef, verzenddatum 17-07-2020.</meta:user-defined>
    <meta:user-defined meta:name="OVERHEID.PostcodeHuisnummer/OVERHEIDop.postcodeHuisnummer">9001AP 29</meta:user-defined>
    <meta:user-defined meta:name="OVERHEIDop.straatnaam">Hoofdstraat</meta:user-defined>
    <meta:user-defined meta:name="OVERHEIDop.woonplaats">Grou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43</meta:user-defined>
    <meta:user-defined meta:name="OVERHEIDop.GmbID/DC.identifier">gmb-2020-194743</meta:user-defined>
    <meta:user-defined meta:name="OVERHEIDop.versieInformatie"/>
  </office:meta>
</office:document-meta>
</file>