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oornseweg 3, Wognum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van de woning (incl. plaatsen van dakkapel) en aanleggen van gezamenlijke inrit met buren </text:span>
          </text:p>
            <text:p text:style-name="common-al">met verzenddatum 23-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3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3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3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41 521512</meta:user-defined>
    <meta:user-defined meta:name="DC.title">Gemeente Medemblik, Verleende omgevingsvergunning, Oude Hoornseweg 3, Wognum week 31</meta:user-defined>
    <meta:user-defined meta:name="OVERHEID.PostcodeHuisnummer/OVERHEIDop.postcodeHuisnummer">1687NA 3</meta:user-defined>
    <meta:user-defined meta:name="OVERHEIDop.straatnaam">Oude Hoornseweg</meta:user-defined>
    <meta:user-defined meta:name="OVERHEIDop.woonplaats">Wognum</meta:user-defined>
    <meta:user-defined meta:name="DCTERMS.W3CDTF/DCTERMS.available">2020-07-30</meta:user-defined>
    <meta:user-defined meta:name="DCTERMS.W3CDTF/OVERHEIDop.jaargang">2020</meta:user-defined>
    <meta:user-defined meta:name="OVERHEIDop.publicationIssue">194739</meta:user-defined>
    <meta:user-defined meta:name="OVERHEIDop.GmbID/DC.identifier">gmb-2020-194739</meta:user-defined>
    <meta:user-defined meta:name="OVERHEIDop.versieInformatie"/>
  </office:meta>
</office:document-meta>
</file>