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 Uniabuurt 6-8 Leeuwarden, (11038439) restaurant Pata Negra, verzenddatum 17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2 579378</meta:user-defined>
    <meta:user-defined meta:name="DC.title">Verleende drank- en horecavergunning commercieel met terras Uniabuurt 6-8 Leeuwarden, (11038439) restaurant Pata Negra, verzenddatum 17-07-2020.</meta:user-defined>
    <meta:user-defined meta:name="OVERHEID.PostcodeHuisnummer/OVERHEIDop.postcodeHuisnummer">8911LB 6</meta:user-defined>
    <meta:user-defined meta:name="OVERHEIDop.straatnaam">Uniabuurt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37</meta:user-defined>
    <meta:user-defined meta:name="OVERHEIDop.GmbID/DC.identifier">gmb-2020-194737</meta:user-defined>
    <meta:user-defined meta:name="OVERHEIDop.versieInformatie"/>
  </office:meta>
</office:document-meta>
</file>