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weelinckstraat achter nrs. 43 t/m 51b Leeuwarden, (11040844) kappen van twee bomen, verzenddatum 14-0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4.176 580300.208</meta:user-defined>
    <meta:user-defined meta:name="DC.title">Vergunningvrij Sweelinckstraat achter nrs. 43 t/m 51b Leeuwarden, (11040844) kappen van twee bomen, verzenddatum 14-07-2020</meta:user-defined>
    <meta:user-defined meta:name="OVERHEID.PostcodeHuisnummer/OVERHEIDop.postcodeHuisnummer">8916GR 43</meta:user-defined>
    <meta:user-defined meta:name="OVERHEIDop.straatnaam">Sweelinckstraa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33</meta:user-defined>
    <meta:user-defined meta:name="OVERHEIDop.GmbID/DC.identifier">gmb-2020-194733</meta:user-defined>
    <meta:user-defined meta:name="OVERHEIDop.versieInformatie"/>
  </office:meta>
</office:document-meta>
</file>