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panjaardslaan 27 in het Rengerspark Leeuwarden, (11040335) kappen van een monumentale boom (onherstelbaar ziek/beschadigd), verzenddatum 14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7 580113</meta:user-defined>
    <meta:user-defined meta:name="DC.title">Vergunningvrij Spanjaardslaan 27 in het Rengerspark Leeuwarden, (11040335) kappen van een monumentale boom (onherstelbaar ziek/beschadigd), verzenddatum 14-07-2020.</meta:user-defined>
    <meta:user-defined meta:name="OVERHEID.PostcodeHuisnummer/OVERHEIDop.postcodeHuisnummer">8917AL 27</meta:user-defined>
    <meta:user-defined meta:name="OVERHEIDop.straatnaam">Spanjaardslaan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26</meta:user-defined>
    <meta:user-defined meta:name="OVERHEIDop.GmbID/DC.identifier">gmb-2020-194726</meta:user-defined>
    <meta:user-defined meta:name="OVERHEIDop.versieInformatie"/>
  </office:meta>
</office:document-meta>
</file>