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oor Bijltjeshof 1 B t/m 15, Medemblik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 van 4 bomen</text:span>
          </text:p>
            <text:p text:style-name="common-al">met ontvangstdatum 23-07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72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2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14.6 530797.8</meta:user-defined>
    <meta:user-defined meta:name="DC.title">Gemeente Medemblik, Aanvraag omgevingsvergunning, voor Bijltjeshof 1 B t/m 15, Medemblik week 31</meta:user-defined>
    <meta:user-defined meta:name="OVERHEID.PostcodeHuisnummer/OVERHEIDop.postcodeHuisnummer">1671KB 5</meta:user-defined>
    <meta:user-defined meta:name="OVERHEIDop.straatnaam">Bijltjeshof</meta:user-defined>
    <meta:user-defined meta:name="OVERHEIDop.woonplaats">Medembli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724</meta:user-defined>
    <meta:user-defined meta:name="OVERHEIDop.GmbID/DC.identifier">gmb-2020-194724</meta:user-defined>
    <meta:user-defined meta:name="OVERHEIDop.versieInformatie"/>
  </office:meta>
</office:document-meta>
</file>