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otusstrjitte 25 Stiens, (11040988) kappen van een boom in de achtertuin, verzenddatum 14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2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21.904 585383.71</meta:user-defined>
    <meta:user-defined meta:name="DC.title">Vergunningvrij Lotusstrjitte 25 Stiens, (11040988) kappen van een boom in de achtertuin, verzenddatum 14-07-2020.</meta:user-defined>
    <meta:user-defined meta:name="OVERHEID.PostcodeHuisnummer/OVERHEIDop.postcodeHuisnummer">9051NC 25</meta:user-defined>
    <meta:user-defined meta:name="OVERHEIDop.straatnaam">Lotusstrjitte</meta:user-defined>
    <meta:user-defined meta:name="OVERHEIDop.woonplaats">Stien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23</meta:user-defined>
    <meta:user-defined meta:name="OVERHEIDop.GmbID/DC.identifier">gmb-2020-194723</meta:user-defined>
    <meta:user-defined meta:name="OVERHEIDop.versieInformatie"/>
  </office:meta>
</office:document-meta>
</file>