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astanjeleane 9 Stiens, (11039944) aanbouwen van een slaapkamer, verzenddatum 22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25.979 586805.406</meta:user-defined>
    <meta:user-defined meta:name="DC.title">Vergunningvrij Kastanjeleane 9 Stiens, (11039944) aanbouwen van een slaapkamer, verzenddatum 22-07-2020.</meta:user-defined>
    <meta:user-defined meta:name="OVERHEID.PostcodeHuisnummer/OVERHEIDop.postcodeHuisnummer">9051SH 9</meta:user-defined>
    <meta:user-defined meta:name="OVERHEIDop.straatnaam">Kastanjeleane</meta:user-defined>
    <meta:user-defined meta:name="OVERHEIDop.woonplaats">Stien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20</meta:user-defined>
    <meta:user-defined meta:name="OVERHEIDop.GmbID/DC.identifier">gmb-2020-194720</meta:user-defined>
    <meta:user-defined meta:name="OVERHEIDop.versieInformatie"/>
  </office:meta>
</office:document-meta>
</file>