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sen Bogt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sen Bogt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juli 2020</text:p>
            <text:p text:style-name="common-al">
            <text:span text:style-name="nadrukvet">Zaaknummer:</text:span>
          </text:p>
            <text:p text:style-name="common-al">EER-2020-08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7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29.55 375918.92</meta:user-defined>
    <meta:user-defined meta:name="DC.title">Ontvangst aanvraag omgevingsvergunning, Hoeksen Bogt ongenummerd in Duizel, bouwen van een woning</meta:user-defined>
    <meta:user-defined meta:name="OVERHEID.PostcodeHuisnummer/OVERHEIDop.postcodeHuisnummer">5525BL 9</meta:user-defined>
    <meta:user-defined meta:name="OVERHEIDop.straatnaam">Hoeksen Bogt</meta:user-defined>
    <meta:user-defined meta:name="OVERHEIDop.woonplaats">Duiz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8</meta:user-defined>
    <meta:user-defined meta:name="OVERHEIDop.GmbID/DC.identifier">gmb-2020-194718</meta:user-defined>
    <meta:user-defined meta:name="OVERHEIDop.versieInformatie"/>
  </office:meta>
</office:document-meta>
</file>