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nsemaheerd 83, 9736 CE Groningen – vellen 1 boom (wilg, achtertuin) (verzenddatum 16-07-2020, dossiernummer 202073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7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42.712 585779.62</meta:user-defined>
    <meta:user-defined meta:name="DC.title">Verleende omgevingsvergunning: Jensemaheerd 83, 9736 CE Groningen – vellen 1 boom (wilg, achtertuin) (verzenddatum 16-07-2020, dossiernummer 202073920)</meta:user-defined>
    <meta:user-defined meta:name="OVERHEID.PostcodeHuisnummer/OVERHEIDop.postcodeHuisnummer">9736CE 83</meta:user-defined>
    <meta:user-defined meta:name="OVERHEIDop.straatnaam">Jensemaheerd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6</meta:user-defined>
    <meta:user-defined meta:name="OVERHEIDop.GmbID/DC.identifier">gmb-2020-194706</meta:user-defined>
    <meta:user-defined meta:name="OVERHEIDop.versieInformatie"/>
  </office:meta>
</office:document-meta>
</file>