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20, Wildschut 4, 5126 WK</text:span>
          </text:p>
            <text:p text:style-name="common-al">plaatsen dakkapel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0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92.485 395504.963</meta:user-defined>
    <meta:user-defined meta:name="DC.title">Aanvraag omgevingsvergunning</meta:user-defined>
    <meta:user-defined meta:name="OVERHEID.PostcodeHuisnummer/OVERHEIDop.postcodeHuisnummer">5126WK 4</meta:user-defined>
    <meta:user-defined meta:name="OVERHEIDop.straatnaam">Wildschut</meta:user-defined>
    <meta:user-defined meta:name="OVERHEIDop.woonplaats">Gilz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03</meta:user-defined>
    <meta:user-defined meta:name="OVERHEIDop.GmbID/DC.identifier">gmb-2020-194703</meta:user-defined>
    <meta:user-defined meta:name="OVERHEIDop.versieInformatie"/>
  </office:meta>
</office:document-meta>
</file>