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weg 120/1, 9725 AK Groningen – plaatsen verlichte gevelreclame (verzenddatum 16-07-2020, dossiernummer 202074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70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96.18 580627.509</meta:user-defined>
    <meta:user-defined meta:name="DC.title">Verleende omgevingsvergunning: Hereweg 120/1, 9725 AK Groningen – plaatsen verlichte gevelreclame (verzenddatum 16-07-2020, dossiernummer 202074125)</meta:user-defined>
    <meta:user-defined meta:name="OVERHEID.PostcodeHuisnummer/OVERHEIDop.postcodeHuisnummer">9725AK 120</meta:user-defined>
    <meta:user-defined meta:name="OVERHEIDop.straatnaam">Herewe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02</meta:user-defined>
    <meta:user-defined meta:name="OVERHEIDop.GmbID/DC.identifier">gmb-2020-194702</meta:user-defined>
    <meta:user-defined meta:name="OVERHEIDop.versieInformatie"/>
  </office:meta>
</office:document-meta>
</file>