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ideonweg 9, 9723 BM Groningen – vellen 1 boom (wilg achtertuin) (verzenddatum 15-07-2020, dossiernummer 202073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14.796 580096.965</meta:user-defined>
    <meta:user-defined meta:name="DC.title">Verleende omgevingsvergunning: Gideonweg 9, 9723 BM Groningen – vellen 1 boom (wilg achtertuin) (verzenddatum 15-07-2020, dossiernummer 202073827)</meta:user-defined>
    <meta:user-defined meta:name="OVERHEID.PostcodeHuisnummer/OVERHEIDop.postcodeHuisnummer">9723BM 9</meta:user-defined>
    <meta:user-defined meta:name="OVERHEIDop.straatnaam">Gideon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88</meta:user-defined>
    <meta:user-defined meta:name="OVERHEIDop.GmbID/DC.identifier">gmb-2020-194688</meta:user-defined>
    <meta:user-defined meta:name="OVERHEIDop.versieInformatie"/>
  </office:meta>
</office:document-meta>
</file>