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n Eng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gemeente Putten een aanvraag ontvangen voor het uitbreiden van het bedrijfspand (bouwen) op locatie Midden Engweg 41. De aanvraag is geregistreerd onder zaaknummer W 20/31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6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10 473624</meta:user-defined>
    <meta:user-defined meta:name="DC.title">Kennisgeving ontvangst aanvraag omgevingsvergunning Midden Engweg 41</meta:user-defined>
    <meta:user-defined meta:name="OVERHEID.PostcodeHuisnummer/OVERHEIDop.postcodeHuisnummer">3882TS 43</meta:user-defined>
    <meta:user-defined meta:name="OVERHEIDop.straatnaam">Midden Engweg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86</meta:user-defined>
    <meta:user-defined meta:name="OVERHEIDop.GmbID/DC.identifier">gmb-2020-194686</meta:user-defined>
    <meta:user-defined meta:name="OVERHEIDop.versieInformatie"/>
  </office:meta>
</office:document-meta>
</file>