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entiaanweg 21 te Haren, 9753 BB Groningen – plaatsen dakkapel (verzenddatum 21-07-2020, dossiernummer 202074202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68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8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8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690.878 577154.703</meta:user-defined>
    <meta:user-defined meta:name="DC.title">Verleende omgevingsvergunning: Gentiaanweg 21 te Haren, 9753 BB Groningen – plaatsen dakkapel (verzenddatum 21-07-2020, dossiernummer 202074202H)</meta:user-defined>
    <meta:user-defined meta:name="OVERHEID.PostcodeHuisnummer/OVERHEIDop.postcodeHuisnummer">9753BB 21</meta:user-defined>
    <meta:user-defined meta:name="OVERHEIDop.straatnaam">Gentiaanweg</meta:user-defined>
    <meta:user-defined meta:name="OVERHEIDop.woonplaats">Haren G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682</meta:user-defined>
    <meta:user-defined meta:name="OVERHEIDop.GmbID/DC.identifier">gmb-2020-194682</meta:user-defined>
    <meta:user-defined meta:name="OVERHEIDop.versieInformatie"/>
  </office:meta>
</office:document-meta>
</file>