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ete Brederodepad 2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omgevingsvergunning op locatie Zoete Brederodepad 25 in Hoef en Haag. De aanvraag is geregistreerd onder zaaknummer OV-2020-0368. De aanvraag betreft het plaatsen van een kozijn in de zijgevel (straatzijde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68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01.99 444076.14</meta:user-defined>
    <meta:user-defined meta:name="DC.title">Kennisgeving ontvangst aanvraag omgevingsvergunning, Zoete Brederodepad 25 in Hoef en Haag</meta:user-defined>
    <meta:user-defined meta:name="OVERHEID.PostcodeHuisnummer/OVERHEIDop.postcodeHuisnummer">4125RE 25</meta:user-defined>
    <meta:user-defined meta:name="OVERHEIDop.straatnaam">Zoete Brederodepad</meta:user-defined>
    <meta:user-defined meta:name="OVERHEIDop.woonplaats">Hoef en Haa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81</meta:user-defined>
    <meta:user-defined meta:name="OVERHEIDop.GmbID/DC.identifier">gmb-2020-194681</meta:user-defined>
    <meta:user-defined meta:name="OVERHEIDop.versieInformatie"/>
  </office:meta>
</office:document-meta>
</file>