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erwijzing naar het spoorverleden op het perceel ter hoogte Schoolstraat-Lemelerveld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li 2020 besloten om de beslistermijn voor de aanvraag met zaaknummer Z/20/616831 voor het plaatsen van een verwijzing naar het spoorverleden op het perceel ter hoogte Schoolstraat-Lemelerveld 11 in Lemelerveld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67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verwijzing naar het spoorverleden</meta:user-defined>
    <dc:language>nl</dc:language>
    <meta:user-defined meta:name="OVERHEID.EPSG28992/DC.spatial">219739 495586</meta:user-defined>
    <meta:user-defined meta:name="DC.title">Verlenging beslistermijn voor het plaatsen van een verwijzing naar het spoorverleden op het perceel ter hoogte Schoolstraat-Lemelerveld 11 in Lemelerveld</meta:user-defined>
    <meta:user-defined meta:name="OVERHEID.PostcodeHuisnummer/OVERHEIDop.postcodeHuisnummer">8152AR 11</meta:user-defined>
    <meta:user-defined meta:name="OVERHEIDop.straatnaam">Schoolstraat-Lemelerveld</meta:user-defined>
    <meta:user-defined meta:name="OVERHEIDop.woonplaats">Lemelervel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4674</meta:user-defined>
    <meta:user-defined meta:name="OVERHEIDop.GmbID/DC.identifier">gmb-2020-194674</meta:user-defined>
    <meta:user-defined meta:name="OVERHEIDop.versieInformatie"/>
  </office:meta>
</office:document-meta>
</file>