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7 (plaatsen dakkapel voorzijde, vervangen dakkapel); 678842; 2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77 (plaatsen dakkapel voorzijde, vervangen dakkapel achterzijde); 678842; 23-7-2020; Status: Ingekomen, gemeente Hilversum</text:span>
          </text:p>
            <text:p text:style-name="common-al"/>
            <text:p text:style-name="common-al">Datum indiening aanvraag: 2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842</meta:user-defined>
    <meta:user-defined meta:name="DCTERMS.abstract">plaatsen dakkapel voorzijde, vervangen dakkapel achterzijde</meta:user-defined>
    <dc:language>nl</dc:language>
    <meta:user-defined meta:name="OVERHEID.EPSG28992/DC.spatial">140715.853 472086.983</meta:user-defined>
    <meta:user-defined meta:name="DC.title">Snelliuslaan 77 (plaatsen dakkapel voorzijde, vervangen dakkapel); 678842; 23-07-20; Aanvraag omgevingsvergunning</meta:user-defined>
    <meta:user-defined meta:name="OVERHEID.PostcodeHuisnummer/OVERHEIDop.postcodeHuisnummer">1222TD 77</meta:user-defined>
    <meta:user-defined meta:name="OVERHEIDop.straatnaam">Snellius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666</meta:user-defined>
    <meta:user-defined meta:name="OVERHEIDop.GmbID/DC.identifier">gmb-2020-194666</meta:user-defined>
    <meta:user-defined meta:name="OVERHEIDop.versieInformatie"/>
  </office:meta>
</office:document-meta>
</file>