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 hoek Visafslagweg Vissershav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verbeteren van de damwanden ter hoogte van de hoek Visafslagweg Vissershavenweg (nabij Visafslagweg 1 BIS) ten behoeve van een nieuwbouwproject</text:p>
            <text:p text:style-name="common-al"/>
            <text:p text:style-name="common-al">Ons kenmerk: 2020078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Aanleg</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de hoek Visafslagweg Vissershavenweg</text:p>
            <text:p text:style-name="tussenkopcur">
            <text:span text:style-name="nadrukvet">Datum bekendmaking besluit:</text:span>
          </text:p>
            <text:p text:style-name="common-al">24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5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5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5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885/7683740</meta:user-defined>
    <meta:user-defined meta:name="DCTERMS.abstract">Het vervangen/verbeteren van de damwanden ter hoogte van de hoek Visafslagweg Vissershavenweg (nabij Visafslagweg 1 BIS) ten behoeve van een nieuwbouwproject. Deze bekendmaking bevat de activiteit(en): bouwen, aanleg, binnenplanse ontheffing.</meta:user-defined>
    <dc:language>nl</dc:language>
    <meta:user-defined meta:name="OVERHEID.EPSG28992/DC.spatial">77981.807 457478.646</meta:user-defined>
    <meta:user-defined meta:name="DC.title">Omgevingsvergunning - Beschikking verleend regulier, ter hoogte van de hoek Visafslagweg Vissershavenweg te Den Haag</meta:user-defined>
    <meta:user-defined meta:name="OVERHEID.PostcodeHuisnummer/OVERHEIDop.postcodeHuisnummer">2583DM 2</meta:user-defined>
    <meta:user-defined meta:name="OVERHEIDop.straatnaam">Visafslagweg</meta:user-defined>
    <meta:user-defined meta:name="OVERHEIDop.woonplaats">'s-Gravenhage</meta:user-defined>
    <meta:user-defined meta:name="DCTERMS.W3CDTF/DCTERMS.available">2020-07-29</meta:user-defined>
    <meta:user-defined meta:name="OVERHEIDop.externeBijlage">DMSPLATO-#37587654-v1-BM 200727 202007885 t.h.v...|exb-2020-40359</meta:user-defined>
    <meta:user-defined meta:name="DCTERMS.W3CDTF/OVERHEIDop.jaargang">2020</meta:user-defined>
    <meta:user-defined meta:name="OVERHEIDop.publicationIssue">194658</meta:user-defined>
    <meta:user-defined meta:name="OVERHEIDop.GmbID/DC.identifier">gmb-2020-194658</meta:user-defined>
    <meta:user-defined meta:name="OVERHEIDop.versieInformatie"/>
  </office:meta>
</office:document-meta>
</file>