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De Kring 31, 9727 AV Groningen – plaatsen nieuwe woonwagen (verzenddatum 20-07-2020, dossiernummer 2020730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 ligt vanaf de dag na de boven genoemde verzenddatum gedurende zes weken ter inzage bij de afdeling VTH, Loket Bouwen en Wonen.</text:p>
            <text:p text:style-name="common-al">Voor verdere informatie kunt u contact opnemen met de afdeling VTH, Loket Bouwen en Wonen via 14 050 of via het contactformulier op onze site: <text:a xlink:href="http://www.gemeente.groningen.nl/vraag-stellen" xlink:type="simple">www.gemeente.groningen.nl/vraag-stellen</text:a></text:p>
            <text:p text:style-name="common-al">Een bericht via de Whats-App is ook mogelijk: 06- 12 82 39 73 (<text:a xlink:href="http://www.gemeente.groningen.nl/bellen-whatsapp" xlink:type="simple">www.gemeente.groningen.nl/bellen-whatsapp</text:a>)</text:p>
            <text:p text:style-name="common-al">Houdt u onze berichtgeving en de website in de gaten voor eventuele veranderingen.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 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 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9 juli 2020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94650</text:span><text:line-break/><text:date style:data-style-name="dag" text:fixed="true" text:date-value="2020-07-29"/><text:line-break/><text:date style:data-style-name="jaar" text:fixed="true" text:date-value="2020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4650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4650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30876.252 580013.06</meta:user-defined>
    <meta:user-defined meta:name="DC.title">Verleende omgevingsvergunning: De Kring 31, 9727 AV Groningen – plaatsen nieuwe woonwagen (verzenddatum 20-07-2020, dossiernummer 202073024)</meta:user-defined>
    <meta:user-defined meta:name="OVERHEID.PostcodeHuisnummer/OVERHEIDop.postcodeHuisnummer">9727AV 31</meta:user-defined>
    <meta:user-defined meta:name="OVERHEIDop.straatnaam">De Kring</meta:user-defined>
    <meta:user-defined meta:name="OVERHEIDop.woonplaats">Groningen</meta:user-defined>
    <meta:user-defined meta:name="DCTERMS.W3CDTF/DCTERMS.available">2020-07-29</meta:user-defined>
    <meta:user-defined meta:name="DCTERMS.W3CDTF/OVERHEIDop.jaargang">2020</meta:user-defined>
    <meta:user-defined meta:name="OVERHEIDop.publicationIssue">194650</meta:user-defined>
    <meta:user-defined meta:name="OVERHEIDop.GmbID/DC.identifier">gmb-2020-194650</meta:user-defined>
    <meta:user-defined meta:name="OVERHEIDop.versieInformatie"/>
  </office:meta>
</office:document-meta>
</file>