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Heafek 1 Leeuwarden, (11039401) vervangen van een schuur, verzenddatum 17-07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64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4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4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50.214 575713.464</meta:user-defined>
    <meta:user-defined meta:name="DC.title">Verleende omgevingsvergunning It Heafek 1 Leeuwarden, (11039401) vervangen van een schuur, verzenddatum 17-07-2020.</meta:user-defined>
    <meta:user-defined meta:name="OVERHEID.PostcodeHuisnummer/OVERHEIDop.postcodeHuisnummer">8941AD 1</meta:user-defined>
    <meta:user-defined meta:name="OVERHEIDop.straatnaam">It Heafek</meta:user-defined>
    <meta:user-defined meta:name="OVERHEIDop.woonplaats">Leeuward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645</meta:user-defined>
    <meta:user-defined meta:name="OVERHEIDop.GmbID/DC.identifier">gmb-2020-194645</meta:user-defined>
    <meta:user-defined meta:name="OVERHEIDop.versieInformatie"/>
  </office:meta>
</office:document-meta>
</file>