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Ebbekruid 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geweigerd. (art. 2.1 en 2.2. Wet algemene bepalingen omgevingsrecht).Ebbekruid 36 , 3068RJ , de omgevingsvergunning wordt geweigerd voor de activiteiten Bouwen en Handelen in strijd met regels ruimtelijke ordening voor het realiseren van een carport en garage in de zijtuin van een bestaande woning .(Grondslag: Wet algemene bepalingen omgevingsrecht, artikel 2.12, eerste lid, onder a, sub 2, en juncto Wet algemene bepalingen omgevingsrecht artikel 2.10, eerste lid, sub c) ( datum besluit 21-07-2020, op dezelfde dag verzonden , dossiernummer OMV.20.03.00395 )</text:p>
            <text:p text:style-name="common-al">Bezwaar omgevingsvergunningenBelanghebbenden kunnen tegen het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464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64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64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7855.3 441335.96</meta:user-defined>
    <meta:user-defined meta:name="DC.title">geweigerde omgevingsvergunning Ebbekruid 36</meta:user-defined>
    <meta:user-defined meta:name="OVERHEID.PostcodeHuisnummer/OVERHEIDop.postcodeHuisnummer">3068RJ 36</meta:user-defined>
    <meta:user-defined meta:name="OVERHEIDop.straatnaam">Ebbekruid</meta:user-defined>
    <meta:user-defined meta:name="OVERHEIDop.woonplaats">Rotterdam</meta:user-defined>
    <meta:user-defined meta:name="DCTERMS.W3CDTF/DCTERMS.available">2020-07-29</meta:user-defined>
    <meta:user-defined meta:name="DCTERMS.W3CDTF/OVERHEIDop.jaargang">2020</meta:user-defined>
    <meta:user-defined meta:name="OVERHEIDop.publicationIssue">194644</meta:user-defined>
    <meta:user-defined meta:name="OVERHEIDop.GmbID/DC.identifier">gmb-2020-194644</meta:user-defined>
    <meta:user-defined meta:name="OVERHEIDop.versieInformatie"/>
  </office:meta>
</office:document-meta>
</file>