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Oostmaaslaan 133A0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op 22 juli 2020 de volgende vergunning heeft verleend (op basis van artikel 21 van de Huisvestingswet 2014 en artikel 3.2.4 van de Verordening toegang woningmarkt en samenstelling woningvoorraad)</text:p>
            <text:p text:style-name="common-al">locatie: Oostmaaslaan 133 A 01</text:p>
            <text:p text:style-name="common-al">postcode: 3063 AR</text:p>
            <text:p text:style-name="common-al">gebied: Kralingen-Crooswijk</text:p>
            <text:p text:style-name="common-al">datum besluit: 22 juli 2020</text:p>
            <text:p text:style-name="common-al">dossiernummer: 302210-2020</text:p>
            <text:p text:style-name="common-al">personen: 4</text:p>
            <text:p text:style-name="common-al">status: verleend</text:p>
            <text:p text:style-name="common-al">Vergunning voor kamerbewoning door maximaal vier personen voor de woning Oostmaaslaan 133 A 01, 3063AR te Rotterdam. Het dossiernummer is 302210-2020.</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Dit bezwaarschrift moet tenminste bevatten:- Naam en adres van de indiener;- Datum bezwaarschrift;- De gronden van het bezwaar;- Een omschrijving van het besluit waartegen het bezwaar zich richt. 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464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64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64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4755.45 437008.72</meta:user-defined>
    <meta:user-defined meta:name="DC.title">Verleende vergunning kamerbewoning Oostmaaslaan 133A01</meta:user-defined>
    <meta:user-defined meta:name="OVERHEID.PostcodeHuisnummer/OVERHEIDop.postcodeHuisnummer">3063AR 133</meta:user-defined>
    <meta:user-defined meta:name="OVERHEIDop.straatnaam">Oostmaaslaan</meta:user-defined>
    <meta:user-defined meta:name="OVERHEIDop.woonplaats">Rotterdam</meta:user-defined>
    <meta:user-defined meta:name="DCTERMS.W3CDTF/DCTERMS.available">2020-07-29</meta:user-defined>
    <meta:user-defined meta:name="DCTERMS.W3CDTF/OVERHEIDop.jaargang">2020</meta:user-defined>
    <meta:user-defined meta:name="OVERHEIDop.publicationIssue">194642</meta:user-defined>
    <meta:user-defined meta:name="OVERHEIDop.GmbID/DC.identifier">gmb-2020-194642</meta:user-defined>
    <meta:user-defined meta:name="OVERHEIDop.versieInformatie"/>
  </office:meta>
</office:document-meta>
</file>