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dstrjitte 82 Reduzum, (11039234) verbouwen van de bestaande woning, verzenddatum 22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4.88 570084.988</meta:user-defined>
    <meta:user-defined meta:name="DC.title">Verleende omgevingsvergunning Haedstrjitte 82 Reduzum, (11039234) verbouwen van de bestaande woning, verzenddatum 22-07-2020.</meta:user-defined>
    <meta:user-defined meta:name="OVERHEID.PostcodeHuisnummer/OVERHEIDop.postcodeHuisnummer">9008ST 82</meta:user-defined>
    <meta:user-defined meta:name="OVERHEIDop.straatnaam">Haedstrjitte</meta:user-defined>
    <meta:user-defined meta:name="OVERHEIDop.woonplaats">Reduz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41</meta:user-defined>
    <meta:user-defined meta:name="OVERHEIDop.GmbID/DC.identifier">gmb-2020-194641</meta:user-defined>
    <meta:user-defined meta:name="OVERHEIDop.versieInformatie"/>
  </office:meta>
</office:document-meta>
</file>