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gemeente Nieuwkoop toepassen lokaal maatwerk voor Woningstichting Nieuw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burgemeester en wethouders van de gemeente Nieuwkoop inzake het verlenen van een mandaat aan de directeur-bestuurder van Woningstichting Nieuwkoop in het kader van het toepassen van lokaal maatwerk als bedoeld in de Huisvestingsverordening Holland Rijnland 2019. </text:p>
            <text:p text:style-name="al"/>
            <text:p text:style-name="al">Het college van burgemeester en wethouders, gelet op de Huisvestingsverordening Holland Rijnland 2019 en de aan haar toegekende bevoegdheden krachtens de Gemeentewet en de Algemene wet bestuursrecht - in het bijzonder artikel 10:3 van deze wet - ,</text:p>
            <text:p text:style-name="al">besluit:</text:p>
            <text:list text:style-name="id1-3-2-2-1-6">
              <text:list-item text:style-override="id1-3-2-2-1-6-1">
                <text:number>I.</text:number>
                <text:p text:style-name="al">Tot het verlenen van mandaat aan de directeur-bestuurder van Woningstichting Nieuwkoop dan wel diens plaatsvervanger voor wat betreft:</text:p>
              </text:list-item>
              <text:list-item text:style-override="id1-3-2-2-1-6-2">
                <text:number>a.</text:number>
                <text:p text:style-name="al">het nemen van een besluit over het toepassen van lokaal maatwerk bij nieuwbouw als bedoeld in artikel 13, vierde lid en artikel 15, derde lid, van de Huisvestingsverordening Holland Rijnland 2019, respectievelijk over de invulling van lokale beleidsruimte en over specifieke toewijzing bij nieuwbouw in het deel van de regio waarin een sociale huurwoning achtergelaten moet worden, na overleg met en mede op advies van de lokale corporatie(s) en de lokale huurdersorganisatie(s), mits het lokaal maatwerk wordt toegepast ten behoeve van de doelen en volgens de nadere specificaties en volgorde van toewijzing zoals opgenomen in <text:span text:style-name="nadrukvet">bijlage 1</text:span>.</text:p>
              </text:list-item>
              <text:list-item text:style-override="id1-3-2-2-1-6-3">
                <text:number>b.</text:number>
                <text:p text:style-name="al">het nemen van een besluit over het toepassen van lokaal maatwerk bij bestaande bouw als bedoeld in artikel 13, vierde lid, van de Huisvestingsverordening Holland Rijnland 2019, over de invulling van de lokale beleidsruimte, na overleg met en mede op advies van de lokale corporatie(s), die de uitvoeringsovereenkomst Woonruimteverdeling Corporaties hebben ondertekend en de lokale huurdersorganisatie(s), mits het lokaal maatwerk wordt toegepast ten behoeve van de doelen en volgens de nadere specificaties en volgorde van toewijzing zoals opgenomen in <text:span text:style-name="nadrukvet">bijlage 2.</text:span></text:p>
              </text:list-item>
              <text:list-item text:style-override="id1-3-2-2-1-6-4">
                <text:number>II.</text:number>
                <text:p text:style-name="al">Dat dit besluit wordt aangehaald als: “Mandaatbesluit gemeente Nieuwkoop toepassen lokaal maatwerk voor Woningstichting Nieuwkoop”;</text:p>
              </text:list-item>
              <text:list-item text:style-override="id1-3-2-2-1-6-5">
                <text:number>III.</text:number>
                <text:p text:style-name="al">Dat dit besluit een dag na bekendmaking in werking treedt met een looptijd tot 1 januari 2021;</text:p>
              </text:list-item>
              <text:list-item text:style-override="id1-3-2-2-1-6-6">
                <text:number>IV.</text:number>
                <text:p text:style-name="al">Kennis te nemen van de instemming met de mandaatverlening door de directeur-bestuurder van Woningstichting Nieuwkoop dan wel diens plaatsvervanger.</text:p>
              </text:list-item>
            </text:list>
            <text:p text:style-name="al">Bijlage 1: Mandatering lokaal maatwerk bij nieuwe sociale huurwoningen in de  gemeente Nieuwkoop</text:p>
            <text:p text:style-name="al">Bijlage 2: Mandatering lokaal maatwerk bij bestaande sociale huurwoningen in de gemeente Nieuwkoop</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Nieuwkoop op 17 december 2019. </text:span></text:p>
            <text:p><text:span text:style-name="functie">de secretaris,</text:span></text:p>
            <text:p><text:span text:style-name="functie">mr. G.G.G. Slooters MPA     </text:span></text:p>
            <text:p><text:span text:style-name="functie">de burgemeester   </text:span></text:p>
            <text:p><text:span text:style-name="functie">F. Buijserd</text:span></text:p>
            <text:p><text:span text:style-name="functie">Voor akkoord,</text:span></text:p>
            <text:p><text:span text:style-name="functie">Directeur-bestuurder Woningstichting Nieuwkoop,</text:span></text:p>
            <text:p><text:span text:style-name="functie">C. Nol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6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meta:user-defined meta:name="DC.source">artikel 10:3 van de Algemene wet bestuursrecht]|[1.0:c:BWBR0005537&amp;artikel=10%3A3&amp;g=2020-01-01</meta:user-defined>
    <dc:language>nl</dc:language>
    <meta:user-defined meta:name="OVERHEID.Gemeente/DC.spatial">Nieuwkoop</meta:user-defined>
    <meta:user-defined meta:name="DC.title">Mandaatbesluit gemeente Nieuwkoop toepassen lokaal maatwerk voor Woningstichting Nieuwkoop</meta:user-defined>
    <meta:user-defined meta:name="DCTERMS.W3CDTF/DCTERMS.available">2020-01-30</meta:user-defined>
    <meta:user-defined meta:name="OVERHEIDop.externeBijlage">Bijlage 1|exb-2020-3539</meta:user-defined>
    <meta:user-defined meta:name="OVERHEIDop.externeBijlage">Bijlage 2|exb-2020-3540</meta:user-defined>
    <meta:user-defined meta:name="DCTERMS.W3CDTF/OVERHEIDop.jaargang">2020</meta:user-defined>
    <meta:user-defined meta:name="OVERHEIDop.publicationIssue">19464</meta:user-defined>
    <meta:user-defined meta:name="OVERHEIDop.betreftRegeling">CVDR636484_1</meta:user-defined>
    <meta:user-defined meta:name="xs:date/OVERHEIDop.startdatum">2019-12-17</meta:user-defined>
    <meta:user-defined meta:name="OVERHEIDop.GmbID/DC.identifier">gmb-2020-19464</meta:user-defined>
    <meta:user-defined meta:name="OVERHEIDop.versieInformatie"/>
  </office:meta>
</office:document-meta>
</file>